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Plaatselijk verdiepen waterlichaam nabij Stadspolders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ken wij bekend dat wij projectplan ten behoeve van het plaatselijk verdiepen van het waterlichaam nabij Stadspolders in Dordrecht hebben vastgesteld op 24 januari 2019. </text:p>
            <text:p text:style-name="common-al">Het project Plaatselijk Verdiepen Stadspolders geeft invulling aan de uitvoering van een resultaatplichtige KRW-maatregel en levert een bijdrage aan de verbetering van de waterkwaliteit. De waterkwaliteit van het waterlichaam Stadspolder voldoet nog niet aan de KRW-doelstelling. Nalevering van nutriënten door baggeraanwas is hiervan een oorzaak. Verder beperkt de bagger de ontwikkeling van waterplanten die voor een goede waterkwaliteit van belang zijn. Door het aanleggen van een (bezink)put zal toekomstige bagger zich concentreren in de put. Hierdoor wordt het nadelige effect van de baggerlaag op de waterkwaliteit beperkt.</text:p>
            <text:p text:style-name="common-al">Het projectplan ligt van 8 februari 2019 tot en met 22 maart 2019 ter inzage bij:Waterschap Hollandse Delta, Handelsweg 100 te Ridderkerk, op werkdagen van 08.00 tot 17.30 uur.</text:p>
            <text:p text:style-name="common-al">Op grond van de Algemene wet bestuursrecht kan een (rechts)persoon wiens belang rechtstreeks bij het projectplan is betrokken, gedurende een periode van zes weken vanaf de dag nadat het projectplant er inzage is gelegd, tegen het projectplan bezwaar instellen.</text:p>
            <text:p text:style-name="common-al">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Voor nadere inlichtingen over dit projectplan kunt u terecht bij Ricky Boogert te bereiken via het Waterschapsloket, telefoonnummer: 0900-200500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drs. A.A. Van Vliet</text:span>
            <text:span text:style-name="achternaam">, secretaris-directeu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4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4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Plaatselijk verdiepen waterlichaam nabij Stadspolders in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42</meta:user-defined>
    <meta:user-defined meta:name="OVERHEIDop.WsbID/DC.identifier">wsb-2019-14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5ML 66</meta:user-defined>
    <meta:user-defined meta:name="OVERHEIDop.woonplaats">Dordrecht</meta:user-defined>
    <meta:user-defined meta:name="OVERHEIDop.straatnaam">Palissand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op.externeBijlage">plan plaatsel verdiepen waterlichaam stadspolders|exb-2019-7311</meta:user-defined>
    <meta:user-defined meta:name="OVERHEID.EPSG28992/DC.spatial">108290 424244</meta:user-defined>
    <meta:user-defined meta:name="OVERHEIDop.versieInformatie"/>
  </office:meta>
</office:document-meta>
</file>