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Export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282, 6 februari 2019)  Het aanleggen en hebben van een laagspanningskabel bovenlangs twee duikerconstructies in een overige watergang ter plaatse van de Exportweg in Waddinxve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Export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41</meta:user-defined>
    <meta:user-defined meta:name="OVERHEIDop.WsbID/DC.identifier">wsb-2019-1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Expo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82 447795</meta:user-defined>
    <meta:user-defined meta:name="OVERHEIDop.versieInformatie"/>
  </office:meta>
</office:document-meta>
</file>