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Ringvaartpark 29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6477, 4 januari 2019)  het verwijderen van een beschoeiing en het plaatsen van een grondkerende constructie in een overige watergang bij het Ringvaartpark 29 in Capelle aan den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Ringvaartpark 29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4</meta:user-defined>
    <meta:user-defined meta:name="OVERHEIDop.WsbID/DC.identifier">wsb-2019-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H 29</meta:user-defined>
    <meta:user-defined meta:name="OVERHEIDop.woonplaats">Capelle aan den IJssel</meta:user-defined>
    <meta:user-defined meta:name="OVERHEIDop.straatnaam">Ringvaart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36 440359</meta:user-defined>
    <meta:user-defined meta:name="OVERHEIDop.versieInformatie"/>
  </office:meta>
</office:document-meta>
</file>