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projectplan Nieuwbouw stuw Vlist-Oo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De Stichtse Rijnlanden maakt bekend dat zij op 28 januari 2019 het projectplan voor het bouwen van de stuw Vlist-Oostzijde heeft vastgesteld. Het waterschap heeft op grond van de Waterwet het projectplan vastgesteld, waarin werkzaamheden beschreven staan die het waterschap wil gaan uitvoeren.</text:p>
            <text:p text:style-name="common-al"/>
            <text:p text:style-name="common-al">Het ontwerp-projectplan heeft ter inzage gelegen van 5 november t/m 17 december 2018. Tijdens de inspraakperiode is bij het waterschap geen zienswijze ingediend.</text:p>
            <text:p text:style-name="common-al"/>
            <text:p text:style-name="common-al">
            <text:span text:style-name="nadrukvet">Stukken inzien</text:span>
          </text:p>
            <text:p text:style-name="common-al">U kunt het projectplan voor de nieuwbouw stuw Vlist-Oostzijde digitaal inzien via <text:span text:style-name="nadrukondlijn">https://www.hdsr.nl/beleid-plannen/projectenkaart/krimpenerwaard-voorh/stuw-vlist-oostzijde/</text:span>.</text:p>
            <text:p text:style-name="common-al"/>
            <text:p text:style-name="common-al">
            <text:span text:style-name="nadrukvet">Zienswijze</text:span>
          </text:p>
            <text:p text:style-name="common-al">Het college van het waterschap informeert iedereen die ingesproken heeft over de wijze waarop de inspraakreactie in het projectplan Nieuwbouw stuw Vlist-Oostzijde is verwerkt. </text:p>
            <text:p text:style-name="common-al"/>
            <text:p text:style-name="common-al">
            <text:span text:style-name="nadrukvet">Beroep na vaststelling </text:span>
          </text:p>
            <text:p text:style-name="common-al">Een belanghebbende die een zienswijze heeft ingediend op het ontwerp-projectplan óf kan aantonen hiertoe redelijkerwijs niet in staat te zijn geweest, kan binnen 6 weken na bekendmaking beroep bij Rechtbank Midden-Nederland in Utrecht instellen.</text:p>
            <text:p text:style-name="common-al"/>
            <text:p text:style-name="common-al">
            <text:span text:style-name="nadrukvet">Inwerkingtreding</text:span>
          </text:p>
            <text:p text:style-name="common-al">Genoemd projectplan treedt na bekendmaking in werking.</text:p>
            <text:p text:style-name="common-al"/>
            <text:p text:style-name="common-al">
            <text:span text:style-name="nadrukvet">Meer informatie</text:span>
          </text:p>
            <text:p text:style-name="common-al">Heeft u nog vragen? Neemt u dan contact op met projectbeheerder David Reurslag, tel. 06-15068429 of via de e-mail <text:a xlink:href="mailto:david.reurslag@hdsr.nl" xlink:type="simple">david.reurslag@hdsr.nl</text:a>. </text:p>
            <text:p text:style-name="common-al"/>
            <text:p text:style-name="last-al">
            <text:span text:style-name="nadrukcur">Houten, 8 februar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3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3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projectplan Nieuwbouw stuw Vlist-Oostzij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439</meta:user-defined>
    <meta:user-defined meta:name="OVERHEIDop.WsbID/DC.identifier">wsb-2019-1439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OVERHEIDop.referentienummer">1478477</meta:user-defined>
    <meta:user-defined meta:name="DCTERMS.abstract">Het college van dijkgraaf en hoogheemraden van het Hoogheemraadschap De Stichtse Rijnlanden maakt bekend dat zij op 28 januari 2019 het projectplan voor het bouwen van de stuw Vlist-Oostzijde heeft vastgesteld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Def. Projectplan Nieuwbouw stuw Vlist-oostzijde|exb-2019-7303</meta:user-defined>
    <meta:user-defined meta:name="OVERHEIDop.externeBijlage">Detailtekening Nieuwbouw stuw Vlist-oostzijde|exb-2019-7304</meta:user-defined>
    <meta:user-defined meta:name="OVERHEIDop.externeBijlage">Overzichtskaart bereikbaarh. stuw Vlist-oostzijde|exb-2019-7305</meta:user-defined>
    <meta:user-defined meta:name="OVERHEIDop.externeBijlage">Overzichtstek. Nieuwbouw stuw Vlist-oostzijde|exb-2019-7306</meta:user-defined>
    <meta:user-defined meta:name="OVERHEIDop.versieInformatie"/>
  </office:meta>
</office:document-meta>
</file>