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6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753 ingevolge de Keur waterschap Brabantse Delta 2015 bekend gemaakt op 6 februari 2019 voor het hebben en onderhouden van een tuin (hieronder wordt verstaan: beplanting/bomen) tot aan de insteek van een a-water, bouwwerken (stenen terras met ophoging talud, stenen muren, stenen trap, hekwerken haaks en hekwerken evenwijdig) in een a-water in (de beschermingszone van) het a-water ter hoogte van Elise van Calcarstraat 6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3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3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6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38</meta:user-defined>
    <meta:user-defined meta:name="OVERHEIDop.WsbID/DC.identifier">wsb-2019-14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62</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753|exb-2019-7302</meta:user-defined>
    <meta:user-defined meta:name="OVERHEID.EPSG28992/DC.spatial">109255 402818</meta:user-defined>
    <meta:user-defined meta:name="OVERHEIDop.versieInformatie"/>
  </office:meta>
</office:document-meta>
</file>