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n Elise van Calcarstraat 6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0928  ingevolge de Keur waterschap Brabantse Delta 2015 bekend gemaakt op 6 februari 2019 voor het hebben en onderhouden van een tuin (hieronder wordt verstaan: beplanting/bomen) tot aan de insteek van een a-water en bouwwerken (grondkerende constructie met ophoging talud, vlonder, stenen trap, overkapping en hekwerken haaks) in een a-water in (de beschermingszone van) het a-water ter hoogte van Elise van Calcarstraat 6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3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3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n Elise van Calcarstraat 66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37</meta:user-defined>
    <meta:user-defined meta:name="OVERHEIDop.WsbID/DC.identifier">wsb-2019-14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VK 66</meta:user-defined>
    <meta:user-defined meta:name="OVERHEIDop.woonplaats">Breda</meta:user-defined>
    <meta:user-defined meta:name="OVERHEIDop.straatnaam">Elise van Calca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928|exb-2019-7296</meta:user-defined>
    <meta:user-defined meta:name="OVERHEID.EPSG28992/DC.spatial">109236 402820</meta:user-defined>
    <meta:user-defined meta:name="OVERHEIDop.versieInformatie"/>
  </office:meta>
</office:document-meta>
</file>