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glasvezelkabel (in HDPE 40 mm buis) vanwege de reconstructie van de rotonde Nijverheidsweg bij Veerweg 57 te Hendrik-Ido-Amba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leggen van glasvezelkabel (in HDPE 40 mm buis) vanwege de reconstructie van de rotonde Nijverheidsweg bij Veerweg 57 te Hendrik-Ido-Ambacht, dossiernummer D0043374.</text:p>
            <text:p text:style-name="common-al">Start bezwaartermijn (6 weken): 6 februar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6 februar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35</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35</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35</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glasvezelkabel (in HDPE 40 mm buis) vanwege de reconstructie van de rotonde Nijverheidsweg bij Veerweg 57 te Hendrik-Ido-Ambach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8</meta:user-defined>
    <meta:user-defined meta:name="OVERHEIDop.publicationIssue">1435</meta:user-defined>
    <meta:user-defined meta:name="OVERHEIDop.WsbID/DC.identifier">wsb-2019-143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41LR</meta:user-defined>
    <meta:user-defined meta:name="OVERHEIDop.woonplaats">Hendrik-Ido-Ambacht</meta:user-defined>
    <meta:user-defined meta:name="OVERHEIDop.straatnaam">Veer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4422 429762</meta:user-defined>
    <meta:user-defined meta:name="OVERHEIDop.versieInformatie"/>
  </office:meta>
</office:document-meta>
</file>