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 naar het perceel Kilweg 19a te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glasvezelnet naar het perceel Kilweg 19a te ’s-Gravendeel, dossiernummer D0042198.</text:p>
            <text:p text:style-name="common-al">Start bezwaartermijn (6 weken): 6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glasvezelnet naar het perceel Kilweg 19a te ’s-Gravende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3</meta:user-defined>
    <meta:user-defined meta:name="OVERHEIDop.WsbID/DC.identifier">wsb-2019-14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KC 19a</meta:user-defined>
    <meta:user-defined meta:name="OVERHEIDop.woonplaats">'s-Gravendeel</meta:user-defined>
    <meta:user-defined meta:name="OVERHEIDop.straatnaam">Ki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237 420881</meta:user-defined>
    <meta:user-defined meta:name="OVERHEIDop.versieInformatie"/>
  </office:meta>
</office:document-meta>
</file>