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86518 verleende vergunning voor de aanleg van een stuw voor een duiker bij het fietspad Sebastepol nabij Stengweg 37 in De Cocksdorp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3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86518 verleende vergunning voor de aanleg van een stuw voor een duiker bij het fietspad Sebastepol nabij Stengweg 37 in De Cocksdorp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32</meta:user-defined>
    <meta:user-defined meta:name="OVERHEIDop.WsbID/DC.identifier">wsb-2019-1432</meta:user-defined>
    <meta:user-defined meta:name="OVERHEID.TaxonomieBeleidsagenda/OVERHEID.category">Ruimte en infrastructuur | Organisatie en beleid</meta:user-defined>
    <meta:user-defined meta:name="DCTERMS.abstract">de aanleg van een stuw voor een duiker bij het fietspad Sebastepol nabij Stengweg 37 in De Cocksdorp (Texel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337.06 577079.22</meta:user-defined>
    <meta:user-defined meta:name="OVERHEIDop.versieInformatie"/>
  </office:meta>
</office:document-meta>
</file>