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8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3915 ingevolge de Keur waterschap Brabantse Delta 2015 bekend gemaakt op 6 februari 2019 voor het hebben en onderhouden van een tuin (hieronder wordt verstaan: beplanting/bomen) tot aan de insteek van een a-water, bouwwerken in een a-water (ijzeren palen, houten bielzen, stenen terras, houten bank, hekwerken haaks (erfafscheiding), houten trap en houten grondkerende constructies met ophoging talud) en hekwerken haaks (erfafscheiding) op een a-water ter hoogte van Keizersdam 8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8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1</meta:user-defined>
    <meta:user-defined meta:name="OVERHEIDop.WsbID/DC.identifier">wsb-2019-14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8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915|exb-2019-7290</meta:user-defined>
    <meta:user-defined meta:name="OVERHEID.EPSG28992/DC.spatial">118568 408844</meta:user-defined>
    <meta:user-defined meta:name="OVERHEIDop.versieInformatie"/>
  </office:meta>
</office:document-meta>
</file>