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 aanleggen van een kabel, Parallelweg 1a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032, 4 januari 2019) Het aanleggen en hebben van een kabel in een hdpe-buis in de kern- en beschermingszone van de primaire waterkering nabij de parallelweg 1a 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 aanleggen van een kabel, Parallelweg 1a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3</meta:user-defined>
    <meta:user-defined meta:name="OVERHEIDop.WsbID/DC.identifier">wsb-2019-1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LE 1a</meta:user-defined>
    <meta:user-defined meta:name="OVERHEIDop.woonplaats">Krimpen aan den IJssel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62 436052</meta:user-defined>
    <meta:user-defined meta:name="OVERHEIDop.versieInformatie"/>
  </office:meta>
</office:document-meta>
</file>