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0711 verleende vergunning voor de aanleg van een tijdelijke dam met duiker en een tijdelijke uitrit bij Van Disweg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0711 verleende vergunning voor de aanleg van een tijdelijke dam met duiker en een tijdelijke uitrit bij Van Disweg 4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42</meta:user-defined>
    <meta:user-defined meta:name="OVERHEIDop.WsbID/DC.identifier">wsb-2019-142</meta:user-defined>
    <meta:user-defined meta:name="OVERHEID.TaxonomieBeleidsagenda/OVERHEID.category">Ruimte en infrastructuur | Organisatie en beleid</meta:user-defined>
    <meta:user-defined meta:name="DCTERMS.abstract">de aanleg van een tijdelijke dam met duiker en een tijdelijke uitrit bij Van Disweg 4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DA 2 w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11.432 494708.645</meta:user-defined>
    <meta:user-defined meta:name="OVERHEIDop.versieInformatie"/>
  </office:meta>
</office:document-meta>
</file>