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telecomkabels bij watergangen en duikers op diverse locaties nabij de Mississippidreef en de Floridadreef in Utrecht. (code HDSR376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in de keurzones van primaire en tertiaire watergangen en in de beschermingszones van duikers op diverse locaties nabij de Mississippidreef en de Floridadreef in Utrecht. </text:p>
            <text:p text:style-name="common-al">Dit besluit is verzonden op 6 februari 2019.</text:p>
            <text:p text:style-name="tussenkopcur">
            <text:span text:style-name="nadrukvet">Ter inzage </text:span>
          </text:p>
            <text:p text:style-name="common-al">U kunt de vergunning en de bijbehorende stukken inzien tot en met 20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9</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9</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9</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van telecomkabels bij watergangen en duikers op diverse locaties nabij de Mississippidreef en de Floridadreef in Utrecht. (code HDSR376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8</meta:user-defined>
    <meta:user-defined meta:name="OVERHEIDop.publicationIssue">1419</meta:user-defined>
    <meta:user-defined meta:name="OVERHEIDop.WsbID/DC.identifier">wsb-2019-1419</meta:user-defined>
    <meta:user-defined meta:name="OVERHEID.TaxonomieBeleidsagenda/OVERHEID.category">Ruimte en infrastructuur | Organisatie en beleid</meta:user-defined>
    <meta:user-defined meta:name="OVERHEIDop.referentienummer">HDSR37608</meta:user-defined>
    <meta:user-defined meta:name="DCTERMS.abstract">Watervergunning(raam) voor het leggen van telecomkabels bij watergangen en duikers op diverse locaties nabij de Mississippidreef en de Floridadreef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65CH 4</meta:user-defined>
    <meta:user-defined meta:name="OVERHEIDop.woonplaats">Utrecht</meta:user-defined>
    <meta:user-defined meta:name="OVERHEIDop.straatnaam">Manitobadree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608 (raam)|exb-2019-7235</meta:user-defined>
    <meta:user-defined meta:name="OVERHEIDop.externeBijlage">Bijlage HDSR37608 - Tekening|exb-2019-7236</meta:user-defined>
    <meta:user-defined meta:name="OVERHEIDop.externeBijlage">Bijlage HDSR37608 - Tekening|exb-2019-7237</meta:user-defined>
    <meta:user-defined meta:name="OVERHEIDop.externeBijlage">Bijlage HDSR37608 - Tekening|exb-2019-7238</meta:user-defined>
    <meta:user-defined meta:name="OVERHEID.EPSG28992/DC.spatial">134127 460034</meta:user-defined>
    <meta:user-defined meta:name="OVERHEIDop.versieInformatie"/>
  </office:meta>
</office:document-meta>
</file>