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passen van een inlaatduiker en het graven en dempen van oppervlaktewater op de locatie hoek Herenstraat-Noordstedeweg in Nieuwegein. (code HDSR375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passen van een inlaatduiker en het graven en dempen van oppervlaktewater op de locatie hoek Herenstraat-Noordstedeweg in Nieuwegein. </text:p>
            <text:p text:style-name="common-al">Dit besluit is verzonden op 6 febr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20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8 februari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1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1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41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passen van een inlaatduiker en het graven en dempen van oppervlaktewater op de locatie hoek Herenstraat-Noordstedeweg in Nieuwegein. (code HDSR3751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1417</meta:user-defined>
    <meta:user-defined meta:name="OVERHEIDop.WsbID/DC.identifier">wsb-2019-1417</meta:user-defined>
    <meta:user-defined meta:name="OVERHEID.TaxonomieBeleidsagenda/OVERHEID.category">Ruimte en infrastructuur | Organisatie en beleid</meta:user-defined>
    <meta:user-defined meta:name="OVERHEIDop.referentienummer">HDSR37517</meta:user-defined>
    <meta:user-defined meta:name="DCTERMS.abstract">Watervergunning voor het aanpassen van een inlaatduiker en het graven en dempen van oppervlaktewater op de locatie hoek Herenstraat-Noordstedeweg in Nieuwegei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31KC 88</meta:user-defined>
    <meta:user-defined meta:name="OVERHEIDop.woonplaats">Nieuwegein</meta:user-defined>
    <meta:user-defined meta:name="OVERHEIDop.straatnaam">Noordsted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7517|exb-2019-7233</meta:user-defined>
    <meta:user-defined meta:name="OVERHEIDop.externeBijlage">Bijlage HDSR37517 - Tekening|exb-2019-7234</meta:user-defined>
    <meta:user-defined meta:name="OVERHEID.EPSG28992/DC.spatial">134338 449019</meta:user-defined>
    <meta:user-defined meta:name="OVERHEIDop.versieInformatie"/>
  </office:meta>
</office:document-meta>
</file>