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een middenspanningskabel nabij de Loodijk en de Cannenburgerweg in 's-Graveland, ter hoogte van Noordereinde 1, 1243 JG 's-Graveland - AGV - WN2018-00976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vervangen van een middenspanningskabel nabij de Loodijk en de Cannenburgerweg in 's-Graveland, ter hoogte van Noordereinde 1, 1243 JG 's-Graveland.</text:p>
            <text:p text:style-name="tussenkopcur">Inzien van de stukken</text:p>
            <text:p text:style-name="common-al">Vanaf 8 februari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N. Bouman, telefoon 0683637091. Als u daarbij ons zaaknummer WN2018-009760 vermeldt, kunnen wij u sneller helpen.</text:p>
            <text:p text:style-name="common-al"/>
            <text:p text:style-name="last-al">Amsterdam, 8 februar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413</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413</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413</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vangen van een middenspanningskabel nabij de Loodijk en de Cannenburgerweg in 's-Graveland, ter hoogte van Noordereinde 1, 1243 JG 's-Graveland - AGV - WN2018-009760</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08</meta:user-defined>
    <meta:user-defined meta:name="OVERHEIDop.publicationIssue">1413</meta:user-defined>
    <meta:user-defined meta:name="OVERHEIDop.WsbID/DC.identifier">wsb-2019-141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243JA 11</meta:user-defined>
    <meta:user-defined meta:name="OVERHEIDop.woonplaats">'s-Graveland</meta:user-defined>
    <meta:user-defined meta:name="OVERHEIDop.straatnaam">Loodijk</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esluit|exb-2019-7227</meta:user-defined>
    <meta:user-defined meta:name="OVERHEIDop.externeBijlage">bijlage 1|exb-2019-7228</meta:user-defined>
    <meta:user-defined meta:name="OVERHEIDop.externeBijlage">bijlage 2|exb-2019-7229</meta:user-defined>
    <meta:user-defined meta:name="OVERHEID.EPSG28992/DC.spatial">137060 474877</meta:user-defined>
    <meta:user-defined meta:name="OVERHEIDop.versieInformatie"/>
  </office:meta>
</office:document-meta>
</file>