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0840 verleende vergunning voor het graven en dempen van waterlopen nabij Noorderweg 11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0840 verleende vergunning voor het graven en dempen van waterlopen nabij Noorderweg 113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41</meta:user-defined>
    <meta:user-defined meta:name="OVERHEIDop.WsbID/DC.identifier">wsb-2019-141</meta:user-defined>
    <meta:user-defined meta:name="OVERHEID.TaxonomieBeleidsagenda/OVERHEID.category">Ruimte en infrastructuur | Organisatie en beleid</meta:user-defined>
    <meta:user-defined meta:name="DCTERMS.abstract">het graven en dempen van waterlopen nabij Noorderweg 113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L 1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42.12 501362.3</meta:user-defined>
    <meta:user-defined meta:name="OVERHEIDop.versieInformatie"/>
  </office:meta>
</office:document-meta>
</file>