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eter bekend als het winterbed van het Zwarte Wa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graven van diverse poelen, het verwijderen van beplanting, het aanbrengen van beplanting en het verwijderen van een stuw op de locatie beter bekend als het winterbed van het Zwarte Water.(<text:span text:style-name="nadrukcur">dossiernummer Z/18/022343; verzenddatum 6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0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eter bekend als het winterbed van het Zwarte Wa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08</meta:user-defined>
    <meta:user-defined meta:name="OVERHEIDop.WsbID/DC.identifier">wsb-2019-14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meta:user-defined>
    <meta:user-defined meta:name="OVERHEIDop.woonplaats">Hasselt</meta:user-defined>
    <meta:user-defined meta:name="OVERHEIDop.straatnaam">Genn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853 509863</meta:user-defined>
    <meta:user-defined meta:name="OVERHEIDop.versieInformatie"/>
  </office:meta>
</office:document-meta>
</file>