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realisatie van een aanbouw aan een bestaande woning op een regionale waterkering.</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realisatie van een aanbouw aan een bestaande woning op een regionale waterkering op de locatie Vlijmense Dijk 22 te Vlijmen. Het zaaknummer is 0000D20180718111322492.</text:p>
            <text:p text:style-name="tussenkopcur">Inzien</text:p>
            <text:p text:style-name="common-al">U kunt de vergunning gedurende zes weken inzien vanaf 8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realisatie van een aanbouw aan een bestaande woning op een regionale waterk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7</meta:user-defined>
    <meta:user-defined meta:name="OVERHEIDop.WsbID/DC.identifier">wsb-2019-14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EM 22</meta:user-defined>
    <meta:user-defined meta:name="OVERHEIDop.woonplaats">Vlijmen</meta:user-defined>
    <meta:user-defined meta:name="OVERHEIDop.straatnaam">Vlijmense 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4009 411927</meta:user-defined>
    <meta:user-defined meta:name="OVERHEIDop.versieInformatie"/>
  </office:meta>
</office:document-meta>
</file>