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realisatie van een aanbouw aan een bestaande woning op betonpoeren in beschermingszone A van primaire waterkerin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realisatie van een aanbouw aan een bestaande woning in beschermingszone A van een primaire waterkering op de locatie Oude Maasdijk 6 te Velp. Het zaaknummer is 0000D20181106082143506.</text:p>
            <text:p text:style-name="tussenkopcur">Inzien</text:p>
            <text:p text:style-name="common-al">U kunt de vergunning gedurende zes weken inzien vanaf 8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realisatie van een aanbouw aan een bestaande woning op betonpoeren in beschermingszone A van primaire waterk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5</meta:user-defined>
    <meta:user-defined meta:name="OVERHEIDop.WsbID/DC.identifier">wsb-2019-14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3TV</meta:user-defined>
    <meta:user-defined meta:name="OVERHEIDop.woonplaats">Velp</meta:user-defined>
    <meta:user-defined meta:name="OVERHEIDop.straatnaam">Oude 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195 419010</meta:user-defined>
    <meta:user-defined meta:name="OVERHEIDop.versieInformatie"/>
  </office:meta>
</office:document-meta>
</file>