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passing van een bestaande bebouwing op de primaire waterkering en beschermingszone A.</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aanpassing van een bestaand bedrijfsgebouw op de primaire waterkering en in beschermingszone daarvan, op de locatie Koninginnedijk 730/730A te Grave. Het zaaknummer is 0000D20181022092739853.</text:p>
            <text:p text:style-name="tussenkopcur">Inzien</text:p>
            <text:p text:style-name="common-al">U kunt de vergunning gedurende zes weken inzien vanaf 8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passing van een bestaande bebouwing op de primaire waterkering en beschermingszone 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04</meta:user-defined>
    <meta:user-defined meta:name="OVERHEIDop.WsbID/DC.identifier">wsb-2019-14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meta:user-defined>
    <meta:user-defined meta:name="OVERHEIDop.woonplaats">Grave</meta:user-defined>
    <meta:user-defined meta:name="OVERHEIDop.straatnaam">Koninginn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9094 419336</meta:user-defined>
    <meta:user-defined meta:name="OVERHEIDop.versieInformatie"/>
  </office:meta>
</office:document-meta>
</file>