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het winterbed van de Overijsselse Vecht i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planting, het ontgraven van een zaksloot en twee poelen, het vervangen van een klepduiker en het herinrichten van twee poelen als paaiplaats op de locatie plaatselijk bekend als het winterbed van de Overijsselse Vecht in de gemeente Zwolle.(<text:span text:style-name="nadrukcur">dossiernummer Z/18/022342; verzenddatum 6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laatselijk bekend als het winterbed van de Overijsselse Vecht in de gemeente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3</meta:user-defined>
    <meta:user-defined meta:name="OVERHEIDop.WsbID/DC.identifier">wsb-2019-14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142</meta:user-defined>
    <meta:user-defined meta:name="OVERHEID.PostcodeHuisnummer/OVERHEIDop.postcodeHuisnummer">8061PR 2</meta:user-defined>
    <meta:user-defined meta:name="OVERHEIDop.woonplaats">Hasselt</meta:user-defined>
    <meta:user-defined meta:name="OVERHEIDop.straatnaam">Genn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44980 451788</meta:user-defined>
    <meta:user-defined meta:name="OVERHEID.EPSG28992/DC.spatial">204188 508083</meta:user-defined>
    <meta:user-defined meta:name="OVERHEIDop.versieInformatie"/>
  </office:meta>
</office:document-meta>
</file>