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dempen en graven van een b-watergang nabij Jan van Wijckstraat te Elshout.</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dempen en graven van een b-watergang nabij de Jan van Wijckstraat te Elshout. Het zaaknummer is 0000D20181212125324412.</text:p>
            <text:p text:style-name="common-al"/>
            <text:p text:style-name="tussenkopcur">Inzien</text:p>
            <text:p text:style-name="common-al">U kunt de vergunning gedurende zes weken inzien vanaf 6 februari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01</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01</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01</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dempen en graven van een b-watergang nabij Jan van Wijckstraat te Elshou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8</meta:user-defined>
    <meta:user-defined meta:name="OVERHEIDop.publicationIssue">1401</meta:user-defined>
    <meta:user-defined meta:name="OVERHEIDop.WsbID/DC.identifier">wsb-2019-140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154BZ 38</meta:user-defined>
    <meta:user-defined meta:name="OVERHEIDop.woonplaats">Elshout</meta:user-defined>
    <meta:user-defined meta:name="OVERHEIDop.straatnaam">Van Wassenaarstraat</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37774 412264</meta:user-defined>
    <meta:user-defined meta:name="OVERHEIDop.versieInformatie"/>
  </office:meta>
</office:document-meta>
</file>