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esloten bodemenergiesysteem, Bergs Linker Rottekade 45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965, 5 februari 2019) Het aanleggen van een gesloten bodemenergiesysteem ter hoogte van de Bergse Linker Rottekade 450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0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0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gesloten bodemenergiesysteem, Bergs Linker Rottekade 450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1400</meta:user-defined>
    <meta:user-defined meta:name="OVERHEIDop.WsbID/DC.identifier">wsb-2019-14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9LV 450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147 442938</meta:user-defined>
    <meta:user-defined meta:name="OVERHEIDop.versieInformatie"/>
  </office:meta>
</office:document-meta>
</file>