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9.0001032 verleende vergunning voor het vervangen van een kabel in de waterkering, langs de weg en een waterloop nabij Westfriesedijk 49 in Warm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3-01-2019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40</text:span><text:line-break/><text:date style:data-style-name="dag" text:fixed="true" text:date-value="2019-01-08"/><text:line-break/><text:date style:data-style-name="jaar" text:fixed="true" text:date-value="2019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40</text:span><text:date style:data-style-name="nicedate" text:fixed="true" text:date-value="2019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40</text:span><text:date style:data-style-name="nicedate" text:fixed="true" text:date-value="2019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9.0001032 verleende vergunning voor het vervangen van een kabel in de waterkering, langs de weg en een waterloop nabij Westfriesedijk 49 in Warmenhuiz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1-08</meta:user-defined>
    <meta:user-defined meta:name="OVERHEIDop.publicationIssue">140</meta:user-defined>
    <meta:user-defined meta:name="OVERHEIDop.WsbID/DC.identifier">wsb-2019-140</meta:user-defined>
    <meta:user-defined meta:name="OVERHEID.TaxonomieBeleidsagenda/OVERHEID.category">Ruimte en infrastructuur | Organisatie en beleid</meta:user-defined>
    <meta:user-defined meta:name="DCTERMS.abstract">het vervangen van een kabel in de waterkering, langs de weg en een waterloop nabij Westfriesedijk 49 in Warmenhuizen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749CS 49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08745.16 526370.7</meta:user-defined>
    <meta:user-defined meta:name="OVERHEIDop.versieInformatie"/>
  </office:meta>
</office:document-meta>
</file>