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plaatsen van een lichtmast, Kars Wegelingpad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2019-001421, 5 februari 2019) Het plaatsen van een lichtmast in de kernzone van de secundaire waterkering ter plaatse van de Kars Wegelingpad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399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9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399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plaatsen van een lichtmast, Kars Wegelingpad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1399</meta:user-defined>
    <meta:user-defined meta:name="OVERHEIDop.WsbID/DC.identifier">wsb-2019-13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2</meta:user-defined>
    <meta:user-defined meta:name="OVERHEIDop.woonplaats">Capelle aan den IJssel</meta:user-defined>
    <meta:user-defined meta:name="OVERHEIDop.straatnaam">Kars-Wegelingpad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99277 437012</meta:user-defined>
    <meta:user-defined meta:name="OVERHEIDop.versieInformatie"/>
  </office:meta>
</office:document-meta>
</file>