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en zwembad, Ringvaartweg 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650, 4 februari 2019) Het bouwen van een woning en zwembad in de beschermingszone van een regionale waterkering ter hoogte van de Ringvaartweg 20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 en zwembad, Ringvaartweg 7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8</meta:user-defined>
    <meta:user-defined meta:name="OVERHEIDop.WsbID/DC.identifier">wsb-2019-13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G</meta:user-defined>
    <meta:user-defined meta:name="OVERHEIDop.woonplaats">Rotterdam</meta:user-defined>
    <meta:user-defined meta:name="OVERHEIDop.straatnaam">Ringva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823 437838</meta:user-defined>
    <meta:user-defined meta:name="OVERHEIDop.versieInformatie"/>
  </office:meta>
</office:document-meta>
</file>