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vlonder, Kralingseweg 353c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1285, 4 februari 2019) Het aanbrengen van een vlonder boven een overige watergang ter plaatse van de Kralingseweg 353c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9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9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vlonder, Kralingseweg 353c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1396</meta:user-defined>
    <meta:user-defined meta:name="OVERHEIDop.WsbID/DC.identifier">wsb-2019-13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CE 195</meta:user-defined>
    <meta:user-defined meta:name="OVERHEIDop.woonplaats">Rotterdam</meta:user-defined>
    <meta:user-defined meta:name="OVERHEIDop.straatnaam">Kraling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162 437960</meta:user-defined>
    <meta:user-defined meta:name="OVERHEIDop.versieInformatie"/>
  </office:meta>
</office:document-meta>
</file>