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gang, tussen de Zilverstraat en station Lansingerland-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337, 4 februari 2019) Het dempen van een hoofdwatergang voor de aanleg van een busbaan tussen de Zilverstraat en station Lansingerland-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van een watergang, tussen de Zilverstraat en station Lansingerland-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5</meta:user-defined>
    <meta:user-defined meta:name="OVERHEIDop.WsbID/DC.identifier">wsb-2019-13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84 450834</meta:user-defined>
    <meta:user-defined meta:name="OVERHEIDop.versieInformatie"/>
  </office:meta>
</office:document-meta>
</file>