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vervoersknooppunt Lansingerland-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0923) Het onttrekken van grondwater bij het aanleggen van HWA leidingen ter plaatse van het te realiseren vervoersknooppunt Lansingerland - Zoetermeer. In de periode tussen 2 juli en 1 december 2018 is er grondwater onttrokken met een debiet van maximaal 5 m3 per uur. In verband met het uitlopen van het project wordt er tot eind april 2019 grondwater onttrokken met een debiet van maximaal 5 m3 per uur.</text:p>
            <text:p text:style-name="common-al">Voor nadere informatie kunt u contact opnemen met het hoogheemraadschap, tel. 010 45 37 300. Tegen de melding kunt u geen bezwaar ma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92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9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9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vervoersknooppunt Lansingerland-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1392</meta:user-defined>
    <meta:user-defined meta:name="OVERHEIDop.WsbID/DC.identifier">wsb-2019-139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12PB 49</meta:user-defined>
    <meta:user-defined meta:name="OVERHEIDop.woonplaats">Zoetermeer</meta:user-defined>
    <meta:user-defined meta:name="OVERHEIDop.straatnaam">Bleiswijkse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520 451097</meta:user-defined>
    <meta:user-defined meta:name="OVERHEIDop.versieInformatie"/>
  </office:meta>
</office:document-meta>
</file>