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lbert Plesmanweg 5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894) Het onttrekken van grondwater bij het uitvoeren van een bodemsanering ter plaatse van de Albert Plesmanweg 59 in Rotterdam.De onttrekking vindt begin februari 2019 plaats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lbert Plesmanweg 59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391</meta:user-defined>
    <meta:user-defined meta:name="OVERHEIDop.WsbID/DC.identifier">wsb-2019-13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88GB 59</meta:user-defined>
    <meta:user-defined meta:name="OVERHEIDop.woonplaats">Rotterdam</meta:user-defined>
    <meta:user-defined meta:name="OVERHEIDop.straatnaam">Albert Plesma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663 432049</meta:user-defined>
    <meta:user-defined meta:name="OVERHEIDop.versieInformatie"/>
  </office:meta>
</office:document-meta>
</file>