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 watervergunning 979225) voor het aanpassen van de waterhuishouding t.b.v. de realisatie van het Prinses Maxima Centrum in Utrecht (code HDSR36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wijziging watervergunning 979225) voor het aanpassen aanpassen van de waterhuishouding t.b.v. de realisatie van het Prinses Maxima Centrum in Utrecht. Dit besluit is verzonden op 4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5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 watervergunning 979225) voor het aanpassen van de waterhuishouding t.b.v. de realisatie van het Prinses Maxima Centrum in Utrecht (code HDSR3621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39</meta:user-defined>
    <meta:user-defined meta:name="OVERHEIDop.WsbID/DC.identifier">wsb-2019-139</meta:user-defined>
    <meta:user-defined meta:name="OVERHEID.TaxonomieBeleidsagenda/OVERHEID.category">Ruimte en infrastructuur | Organisatie en beleid</meta:user-defined>
    <meta:user-defined meta:name="OVERHEIDop.referentienummer">HDSR 36210</meta:user-defined>
    <meta:user-defined meta:name="DCTERMS.abstract">Watervergunning (wijziging watervergunning 979225) voor het aanpassen van de waterhuishouding t.b.v. de realisatie van het Prinses Maxima Centrum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4CS 25</meta:user-defined>
    <meta:user-defined meta:name="OVERHEIDop.woonplaats">Utrecht</meta:user-defined>
    <meta:user-defined meta:name="OVERHEIDop.straatnaam">Heidelberg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210 - Wijziging|exb-2019-611</meta:user-defined>
    <meta:user-defined meta:name="OVERHEID.EPSG28992/DC.spatial">141000 455747</meta:user-defined>
    <meta:user-defined meta:name="OVERHEIDop.versieInformatie"/>
  </office:meta>
</office:document-meta>
</file>