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een demping en het behouden van een bestaande demping ter plaatse van Bellertstraat 15 te Beemte 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een demping en het behouden van een bestaande demping van een oppervlaktewaterlichaam C ter plaatse van Bellertstraat 15 te Beemte Broekland.</text:p>
            <text:p text:style-name="common-al">De vergunning is verzonden op 5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februari 2019 tot en met 21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333509/1357719</text:p>
            <text:p text:style-name="tekst_bottom"/>
          </text:section>
        </text:section>
        <text:section text:name="zakelijke-mededeling-sluiting_id1-3-2-2" text:style-name="zakelijke-mededeling-sluiting">
          <text:section text:name="ondertekening_id1-3-2-2-1">
            <text:p><text:span text:style-name="functie">Waterschap Vallei en Veluwe, Apeldoorn, 8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uitvoeren van een demping en het behouden van een bestaande demping ter plaatse van Bellertstraat 15 te Beemte Broek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84</meta:user-defined>
    <meta:user-defined meta:name="OVERHEIDop.WsbID/DC.identifier">wsb-2019-1384</meta:user-defined>
    <meta:user-defined meta:name="OVERHEID.TaxonomieBeleidsagenda/OVERHEID.category">Natuur en milieu | Organisatie en beleid</meta:user-defined>
    <meta:user-defined meta:name="OVERHEIDop.referentienummer">1333509/1357719</meta:user-defined>
    <meta:user-defined meta:name="DCTERMS.abstract">het uitvoeren van een demping en het behouden van een bestaande demping van een oppervlaktewaterlichaam C ter plaatse van Bellertstraat 15  te Beemte Broek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41PE 10b</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7167</meta:user-defined>
    <meta:user-defined meta:name="OVERHEID.EPSG28992/DC.spatial">196143 474998</meta:user-defined>
    <meta:user-defined meta:name="OVERHEIDop.versieInformatie"/>
  </office:meta>
</office:document-meta>
</file>