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Pijperstaart 2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en herbouwen van een botenloods langs de waterkering ter plaatse van de Pijperstaart 2 in IJsselmuiden; gemeente Kampen (<text:span text:style-name="nadrukcur">dossiernummer Z/17/008875; verzenddatum 5 februar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8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8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Pijperstaart 2 in IJsselm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83</meta:user-defined>
    <meta:user-defined meta:name="OVERHEIDop.WsbID/DC.identifier">wsb-2019-13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7AG 2</meta:user-defined>
    <meta:user-defined meta:name="OVERHEIDop.woonplaats">Kampen</meta:user-defined>
    <meta:user-defined meta:name="OVERHEIDop.straatnaam">Pijperstaar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395 509289</meta:user-defined>
    <meta:user-defined meta:name="OVERHEIDop.versieInformatie"/>
  </office:meta>
</office:document-meta>
</file>