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erging en het herinrichten van een achterterrein ter hoogte van Ridderstraat 11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berging en het herinrichten van een achterterrein in de kernzone van een primaire waterkering ter hoogte van Ridderstraat 11 te Hattem.</text:p>
            <text:p text:style-name="common-al">De vergunning is verzonden op 5 febr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februari 2019 tot en met 21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339303/1357702</text:p>
            <text:p text:style-name="tekst_bottom"/>
          </text:section>
        </text:section>
        <text:section text:name="zakelijke-mededeling-sluiting_id1-3-2-2" text:style-name="zakelijke-mededeling-sluiting">
          <text:section text:name="ondertekening_id1-3-2-2-1">
            <text:p><text:span text:style-name="functie">Waterschap Vallei en Veluwe, Apeldoorn, 8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8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berging en het herinrichten van een achterterrein ter hoogte van Ridderstraat 11 te Hatt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382</meta:user-defined>
    <meta:user-defined meta:name="OVERHEIDop.WsbID/DC.identifier">wsb-2019-1382</meta:user-defined>
    <meta:user-defined meta:name="OVERHEID.TaxonomieBeleidsagenda/OVERHEID.category">Natuur en milieu | Organisatie en beleid</meta:user-defined>
    <meta:user-defined meta:name="OVERHEIDop.referentienummer">1339303/1357702</meta:user-defined>
    <meta:user-defined meta:name="DCTERMS.abstract">het vervangen van een berging en het herinrichten van een achterterrein in de kernzone van een primaire waterkering ter hoogte van Ridderstraat 11 te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EG 11</meta:user-defined>
    <meta:user-defined meta:name="OVERHEIDop.woonplaats">Hattem</meta:user-defined>
    <meta:user-defined meta:name="OVERHEIDop.straatnaam">Ridder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7164</meta:user-defined>
    <meta:user-defined meta:name="OVERHEID.EPSG28992/DC.spatial">201443 498807</meta:user-defined>
    <meta:user-defined meta:name="OVERHEIDop.versieInformatie"/>
  </office:meta>
</office:document-meta>
</file>