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verbreden van de watergaan en het verplaatsen van de bestaande dam met uitweg aan de Rietdijk 40 in Ti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plaatsen van een beschoeiing, verbreden van de watergaan en het verplaatsen van de bestaande dam met uitweg aan de Rietdijk 40 in Tinte, dossiernummer D0043302.</text:p>
            <text:p text:style-name="common-al">Start bezwaartermijn (6 weken): 5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verbreden van de watergaan en het verplaatsen van de bestaande dam met uitweg aan de Rietdijk 40 in Tint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81</meta:user-defined>
    <meta:user-defined meta:name="OVERHEIDop.WsbID/DC.identifier">wsb-2019-13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KR 40</meta:user-defined>
    <meta:user-defined meta:name="OVERHEIDop.woonplaats">Tinte</meta:user-defined>
    <meta:user-defined meta:name="OVERHEIDop.straatnaam">Rie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644 434625</meta:user-defined>
    <meta:user-defined meta:name="OVERHEIDop.versieInformatie"/>
  </office:meta>
</office:document-meta>
</file>