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aibeemd 4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0298 ingevolge de Keur waterschap Brabantse Delta 2015 bekend gemaakt op 4 februari 2019 voor het aanbrengen van keerwanden in het talud van een a-water en b-water ter hoogte van de Asterdse Sluis 37 te Breda langs een tweetal oppervlaktewaterlichamen bij het waterschap bekend als OVK20915 en OWL29186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8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8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aaibeemd 47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80</meta:user-defined>
    <meta:user-defined meta:name="OVERHEIDop.WsbID/DC.identifier">wsb-2019-1380</meta:user-defined>
    <meta:user-defined meta:name="OVERHEID.TaxonomieBeleidsagenda/OVERHEID.category">Ruimte en infrastructuur | Organisatie en beleid</meta:user-defined>
    <meta:user-defined meta:name="OVERHEIDop.referentienummer">WBD18-0912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L 37</meta:user-defined>
    <meta:user-defined meta:name="OVERHEIDop.woonplaats">Breda</meta:user-defined>
    <meta:user-defined meta:name="OVERHEIDop.straatnaam">Asterdse Slui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298|exb-2019-7159</meta:user-defined>
    <meta:user-defined meta:name="OVERHEID.EPSG28992/DC.spatial">111677 404154</meta:user-defined>
    <meta:user-defined meta:name="OVERHEIDop.versieInformatie"/>
  </office:meta>
</office:document-meta>
</file>