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01116 verleende vergunning voor het maken van gestuurde boringen op diverse locaties in 't Veld, Oude Niedorp e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8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8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8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01116 verleende vergunning voor het maken van gestuurde boringen op diverse locaties in 't Veld, Oude Niedorp e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138</meta:user-defined>
    <meta:user-defined meta:name="OVERHEIDop.WsbID/DC.identifier">wsb-2019-138</meta:user-defined>
    <meta:user-defined meta:name="OVERHEID.TaxonomieBeleidsagenda/OVERHEID.category">Ruimte en infrastructuur | Organisatie en beleid</meta:user-defined>
    <meta:user-defined meta:name="DCTERMS.abstract">het maken van gestuurde boringen op diverse locaties in 't Veld, Oude Niedorp en Heerhugo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4JA 1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394.844 527056.369</meta:user-defined>
    <meta:user-defined meta:name="OVERHEIDop.versieInformatie"/>
  </office:meta>
</office:document-meta>
</file>