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uiten werking stellen van een drukrioolleiding nabij Gemeenlandsedijk zuid 43 te Abbe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uiten werking stellen van een drukrioolleiding nabij Gemeenlandsedijk zuid 43 te Abbenbroek, dossiernummer D0043238.</text:p>
            <text:p text:style-name="common-al">Start bezwaartermijn (6 weken): 5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7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7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uiten werking stellen van een drukrioolleiding nabij Gemeenlandsedijk zuid 43 te Abbenbro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7</meta:user-defined>
    <meta:user-defined meta:name="OVERHEIDop.publicationIssue">1379</meta:user-defined>
    <meta:user-defined meta:name="OVERHEIDop.WsbID/DC.identifier">wsb-2019-13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6AH 43</meta:user-defined>
    <meta:user-defined meta:name="OVERHEIDop.woonplaats">Abbenbroek</meta:user-defined>
    <meta:user-defined meta:name="OVERHEIDop.straatnaam">Gemeenlandsedijk Zui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6560 428945</meta:user-defined>
    <meta:user-defined meta:name="OVERHEIDop.versieInformatie"/>
  </office:meta>
</office:document-meta>
</file>