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76673 verleende vergunning voor het opnieuw asfalteren en ophogen van het fietspad en bermen in de regionale waterkering van het Edammerpad 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76673 verleende vergunning voor het opnieuw asfalteren en ophogen van het fietspad en bermen in de regionale waterkering van het Edammerpad 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77</meta:user-defined>
    <meta:user-defined meta:name="OVERHEIDop.WsbID/DC.identifier">wsb-2019-1377</meta:user-defined>
    <meta:user-defined meta:name="OVERHEID.TaxonomieBeleidsagenda/OVERHEID.category">Ruimte en infrastructuur | Organisatie en beleid</meta:user-defined>
    <meta:user-defined meta:name="DCTERMS.abstract">het opnieuw asfalteren en ophogen van het fietspad en bermen in de regionale waterkering van het Edammerpad 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VH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970.65 501594.206</meta:user-defined>
    <meta:user-defined meta:name="OVERHEIDop.versieInformatie"/>
  </office:meta>
</office:document-meta>
</file>