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met betrekking tot verlenging van de geldigheidsduur van vergunning 08U009719 ingevolge de Waterwet, voor het lozen van bedrijfsafvalwater afkomstig van de stortplaats “De Kragge II” via de riolering van de gemeente Bergen op Zoom en de afvalwaterpersleiding (awp) voor Westelijk Noord- Brabant, op de rioolwaterzuiveringsinstallatie (rwzi) Bath, alsmede op het oppervlaktewaterlichaam ‘De Zoom’ in kwaliteitsbeheer bij ons waterschap.</text:p>
            <text:p text:style-name="common-al">De vergunning is verleend aan Attero (Deponie Zuid NV), 6080 AC te Haelen voor de locatie Moervaart 25 te Bergen op Zoom.</text:p>
            <text:p text:style-name="common-al">De vergunning en de bijbehorende bescheiden liggen vanaf 8 februari 2019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Bergen op Zoom, Stadskantoor Bergen op Zoom, Jacob Obrechtlaan 4; elke werkdag van 09.00 tot 17.00 uur.</text:p>
              </text:list-item>
            </text:list>
            <text:p text:style-name="common-al"> </text:p>
            <text:p text:style-name="common-al">Tot en met 21 maart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unt verenigen;</text:p>
              </text:list-item>
              <text:list-item text:style-override="id1-3-2-1-1-8-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7 februar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76</meta:user-defined>
    <meta:user-defined meta:name="OVERHEIDop.WsbID/DC.identifier">wsb-2019-137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2</meta:user-defined>
    <meta:user-defined meta:name="OVERHEIDop.woonplaats">Bergen op Zoom</meta:user-defined>
    <meta:user-defined meta:name="OVERHEIDop.straatnaam">Moervaar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atervergunning Attero|exb-2019-7145</meta:user-defined>
    <meta:user-defined meta:name="OVERHEID.EPSG28992/DC.spatial">82292 391235</meta:user-defined>
    <meta:user-defined meta:name="OVERHEIDop.versieInformatie"/>
  </office:meta>
</office:document-meta>
</file>