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glasvezelkabel bij watergangen op de locaties Lange Viestraat, Drift, Plompetorengracht en Weerdsingel O.Z. in Utrecht. (code HDSR377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kabel in de keurzones van diverse primaire watergangen op de locaties Lange Viestraat, Drift, Plompetorengracht en Weerdsingel O.Z. in de gemeente Utrecht. Dit besluit is verzonden op 5 februari 2019.</text:p>
            <text:p text:style-name="tussenkopcur">Ter inzage </text:p>
            <text:p text:style-name="common-al">U kunt de vergunning en de bijbehorende stukken inzien tot en met 19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7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7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glasvezelkabel bij watergangen op de locaties Lange Viestraat, Drift, Plompetorengracht en Weerdsingel O.Z. in Utrecht. (code HDSR3773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74</meta:user-defined>
    <meta:user-defined meta:name="OVERHEIDop.WsbID/DC.identifier">wsb-2019-1374</meta:user-defined>
    <meta:user-defined meta:name="OVERHEID.TaxonomieBeleidsagenda/OVERHEID.category">Ruimte en infrastructuur | Organisatie en beleid</meta:user-defined>
    <meta:user-defined meta:name="OVERHEIDop.referentienummer">HDSR 37733</meta:user-defined>
    <meta:user-defined meta:name="DCTERMS.abstract">Watervergunning (RAAM) voor het leggen van een glasvezelkabel bij watergangen op de locaties Lange Viestraat, Drift, Plompetorengracht en Weerdsingel O.Z.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BK 361</meta:user-defined>
    <meta:user-defined meta:name="OVERHEIDop.woonplaats">Utrecht</meta:user-defined>
    <meta:user-defined meta:name="OVERHEIDop.straatnaam">Lange Vi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733|exb-2019-7136</meta:user-defined>
    <meta:user-defined meta:name="OVERHEIDop.externeBijlage">Bijlage HDSR 37733|exb-2019-7137</meta:user-defined>
    <meta:user-defined meta:name="OVERHEID.EPSG28992/DC.spatial">136377 456145</meta:user-defined>
    <meta:user-defined meta:name="OVERHEIDop.versieInformatie"/>
  </office:meta>
</office:document-meta>
</file>