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diverse werkzaamheden nabij kruising Koningslaagtepad en Wolddijk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februari 2019 tot en met 19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7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7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diverse werkzaamheden nabij kruising Koningslaagtepad en Wolddijk te Zui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71</meta:user-defined>
    <meta:user-defined meta:name="OVERHEIDop.WsbID/DC.identifier">wsb-2019-13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5TC 82</meta:user-defined>
    <meta:user-defined meta:name="OVERHEIDop.woonplaats">Zuidwolde</meta:user-defined>
    <meta:user-defined meta:name="OVERHEIDop.straatnaam">Wold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398_vergunning|exb-2019-7127</meta:user-defined>
    <meta:user-defined meta:name="OVERHEIDop.externeBijlage">22398_tekening|exb-2019-7128</meta:user-defined>
    <meta:user-defined meta:name="OVERHEID.EPSG28992/DC.spatial">233631 587351</meta:user-defined>
    <meta:user-defined meta:name="OVERHEIDop.versieInformatie"/>
  </office:meta>
</office:document-meta>
</file>