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houten meerpalen bij Sluis Elect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februari 2019 tot en met 19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houten meerpalen bij Sluis Electr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69</meta:user-defined>
    <meta:user-defined meta:name="OVERHEIDop.WsbID/DC.identifier">wsb-2019-13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TB 24</meta:user-defined>
    <meta:user-defined meta:name="OVERHEIDop.woonplaats">Zuurdijk</meta:user-defined>
    <meta:user-defined meta:name="OVERHEIDop.straatnaam">Electr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891_vergunning|exb-2019-7118</meta:user-defined>
    <meta:user-defined meta:name="OVERHEIDop.externeBijlage">22891_tekening1|exb-2019-7119</meta:user-defined>
    <meta:user-defined meta:name="OVERHEIDop.externeBijlage">22891_tekening2|exb-2019-7120</meta:user-defined>
    <meta:user-defined meta:name="OVERHEID.EPSG28992/DC.spatial">219414 592620</meta:user-defined>
    <meta:user-defined meta:name="OVERHEIDop.versieInformatie"/>
  </office:meta>
</office:document-meta>
</file>