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hebben en behouden van lichtmasten en OV- netwerk in de keurzone van de waterkering van het dijkvak Heijen (dijkring 55) in de gemeente Gennep.</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5 februari 2019 aan de vergunninghouder toegezonden.</text:p>
            <text:p text:style-name="common-al"/>
            <text:p text:style-name="common-al">Het dagelijks bestuur van Waterschap Limburg maakt bekend, dat op 5 februari 2019 onder het stellen van voorschriften, een watervergunning is verleend voor het aanleggen, hebben en behouden van lichtmasten en OV- netwerk in de keurzone van de waterkering van het dijkvak Heijen (dijkring 55) in de gemeente Gennep.</text:p>
            <text:p text:style-name="common-al"/>
            <text:p text:style-name="common-al">
            <text:span text:style-name="nadrukvet">Inzage</text:span>
          </text:p>
            <text:p text:style-name="common-al">De vergunning met bijbehorende stukken kunt u inzien in de linkerkolom onder “externe bijlagen” via het digitale Waterschapsblad op de website <text:a xlink:href="http://www.overheid.nl/" xlink:type="simple">www.overheid.nl</text:a>. Desgewenst kunt u een afschrift krijgen.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9640.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de heer Raymond Sterck van het team vergunningen en plantoetsing, via telefoonnummer 088 – 88 90 100. </text:p>
            <text:p text:style-name="common-al"/>
            <text:p text:style-name="common-al">Het dagelijks bestuur,</text:p>
            <text:p text:style-name="common-al"/>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6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hebben en behouden van lichtmasten en OV- netwerk in de keurzone van de waterkering van het dijkvak Heijen (dijkring 55) in de gemeente Genne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7</meta:user-defined>
    <meta:user-defined meta:name="OVERHEIDop.publicationIssue">1368</meta:user-defined>
    <meta:user-defined meta:name="OVERHEIDop.WsbID/DC.identifier">wsb-2019-1368</meta:user-defined>
    <meta:user-defined meta:name="OVERHEID.TaxonomieBeleidsagenda/OVERHEID.category">Natuur en milieu | Organisatie en beleid</meta:user-defined>
    <meta:user-defined meta:name="OVERHEIDop.referentienummer">2018-Z19640</meta:user-defined>
    <meta:user-defined meta:name="DCTERMS.abstract">Watervergunning voor het aanleggen, hebben en behouden van lichtmasten en OV- netwerk in de keurzone van de waterkering van het dijkvak Heijen (dijkring 55) in de gemeente Gennep.</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598</meta:user-defined>
    <meta:user-defined meta:name="OVERHEIDop.woonplaats">Heijen</meta:user-defined>
    <meta:user-defined meta:name="OVERHEIDop.straatnaam">Paesplas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leidingwerk Heijen|exb-2019-7113</meta:user-defined>
    <meta:user-defined meta:name="OVERHEIDop.externeBijlage">Bijlage 3 objectenboek|exb-2019-7114</meta:user-defined>
    <meta:user-defined meta:name="OVERHEIDop.externeBijlage">Bijlage 4 meetbestek|exb-2019-7115</meta:user-defined>
    <meta:user-defined meta:name="OVERHEID.EPSG28992/DC.spatial">195426 411050</meta:user-defined>
    <meta:user-defined meta:name="OVERHEIDop.versieInformatie"/>
  </office:meta>
</office:document-meta>
</file>