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nieuw bouwen van een woning ter plaatse van Zouwendijk 43 te Amei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nieuw bouwen van een woning ter plaatse van Zouwendijk 43 te Ameide een watervergunning te verlenen. </text:p>
            <text:p text:style-name="common-al">Zaaknummer: 2019151965 </text:p>
            <text:p text:style-name="common-al">Start bezwaartermijn: 27-12-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6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6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6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slopen en nieuw bouwen van een woning in de waterkering en bijbehorende beschermingszone ter plaatse van Zouwendijk 43 te Ameide</meta:user-defined>
    <dc:language>nl</dc:language>
    <meta:user-defined meta:name="OVERHEID.EPSG28992/DC.spatial">126824.463926741 440936.863033401</meta:user-defined>
    <meta:user-defined meta:name="DC.title">Waterschap Rivierenland - watervergunning voor het slopen en nieuw bouwen van een woning ter plaatse van Zouwendijk 43 te Ameide</meta:user-defined>
    <meta:user-defined meta:name="OVERHEID.PostcodeHuisnummer/OVERHEIDop.postcodeHuisnummer">4233CH 43</meta:user-defined>
    <meta:user-defined meta:name="OVERHEIDop.straatnaam">Zouwendijk</meta:user-defined>
    <meta:user-defined meta:name="OVERHEIDop.woonplaats">Ameide</meta:user-defined>
    <meta:user-defined meta:name="DCTERMS.W3CDTF/DCTERMS.available">2019-12-31</meta:user-defined>
    <meta:user-defined meta:name="DCTERMS.W3CDTF/OVERHEIDop.jaargang">2019</meta:user-defined>
    <meta:user-defined meta:name="OVERHEIDop.publicationIssue">13662</meta:user-defined>
    <meta:user-defined meta:name="OVERHEIDop.WsbID/DC.identifier">wsb-2019-13662</meta:user-defined>
    <meta:user-defined meta:name="OVERHEIDop.versieInformatie"/>
  </office:meta>
</office:document-meta>
</file>