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handelingen in een watersysteem, nabij Albert Harkemaweg te Adu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februari 2019 tot en met 19 maart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6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handelingen in een watersysteem, nabij Albert Harkemaweg te Adu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1366</meta:user-defined>
    <meta:user-defined meta:name="OVERHEIDop.WsbID/DC.identifier">wsb-2019-13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31TA 62</meta:user-defined>
    <meta:user-defined meta:name="OVERHEIDop.woonplaats">Aduard</meta:user-defined>
    <meta:user-defined meta:name="OVERHEIDop.straatnaam">Albert Harkema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640_vergunning|exb-2019-7111</meta:user-defined>
    <meta:user-defined meta:name="OVERHEID.EPSG28992/DC.spatial">226846 586520</meta:user-defined>
    <meta:user-defined meta:name="OVERHEIDop.versieInformatie"/>
  </office:meta>
</office:document-meta>
</file>