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4 bruggen en een kademuur in plan De Plantage fase 2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4 bruggen en een kademuur in plan De Plantage fase 2 te Meteren een watervergunning te verlenen. </text:p>
            <text:p text:style-name="common-al">Zaaknummer: 2019032369 </text:p>
            <text:p text:style-name="common-al">Start bezwaartermijn: 27-12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658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65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65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4 bruggen en een kademuur in woonwijk De Plantage fase 2 te Meter</meta:user-defined>
    <dc:language>nl</dc:language>
    <meta:user-defined meta:name="OVERHEID.EPSG28992/DC.spatial">148545.929952304 431108.253464285</meta:user-defined>
    <meta:user-defined meta:name="DC.title">Waterschap Rivierenland - watervergunning voor het aanleggen van 4 bruggen en een kademuur in plan De Plantage fase 2 te Meteren</meta:user-defined>
    <meta:user-defined meta:name="OVERHEID.PostcodeHuisnummer/OVERHEIDop.postcodeHuisnummer">4191</meta:user-defined>
    <meta:user-defined meta:name="OVERHEIDop.woonplaats">Meter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13658</meta:user-defined>
    <meta:user-defined meta:name="OVERHEIDop.WsbID/DC.identifier">wsb-2019-13658</meta:user-defined>
    <meta:user-defined meta:name="OVERHEIDop.versieInformatie"/>
  </office:meta>
</office:document-meta>
</file>