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en van knooppuntpalen op gronden van het waterscha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6 februari 2019 tot en met 19 maart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365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65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65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plaatsen van knooppuntpalen op gronden van het waterschap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1365</meta:user-defined>
    <meta:user-defined meta:name="OVERHEIDop.WsbID/DC.identifier">wsb-2019-136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735AC 1</meta:user-defined>
    <meta:user-defined meta:name="OVERHEIDop.woonplaats">Groningen</meta:user-defined>
    <meta:user-defined meta:name="OVERHEIDop.straatnaam">Stedumermaar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20965_vergunning|exb-2019-7109</meta:user-defined>
    <meta:user-defined meta:name="OVERHEIDop.externeBijlage">20965_tekening|exb-2019-7110</meta:user-defined>
    <meta:user-defined meta:name="OVERHEID.EPSG28992/DC.spatial">236003 584049</meta:user-defined>
    <meta:user-defined meta:name="OVERHEIDop.versieInformatie"/>
  </office:meta>
</office:document-meta>
</file>