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de Vergadering 15 januar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enigde Vergadering komt woensdagavond 15 januari 2020 bijeen tijdens een extra openbare vergadering in zaal 1 van het waterschapshuis, Handelsweg 100 in Ridderkerk. De vergadering begint om 19.00 uur. De agenda met bijbehorende stukken staan vanaf 8 januari op de <text:a xlink:href="http://wshd.notubiz.nl/ " xlink:type="simple">website van het waterschap</text:a>  en liggen tevens ter inzage in het waterschapshuis in Ridderkerk. </text:p>
            <text:p text:style-name="common-al">De vergadering wordt live uitgezonden via de website van het waterschap. Het videoverslag is vervolgens ook in de toekomst te raadplegen op internet. Insprekers en toehoorders op de publieke tribune komen mogelijk in beeld. Door het betreden van de vergaderruimte geeft u aan hier geen bezwaar tegen te hebben. </text:p>
            <text:p text:style-name="common-al">Indien u uw mening over één van de onderwerpen die op de agenda staan wilt laten horen, kunt u dit tijdens 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bestuur@wshd.nl. </text:p>
            <text:p text:style-name="common-al">Voor meer informatie kunt u contact opnemen met mevrouw Heiltje Duijster, via telefoonnummer 06-51543383 of e-mail bestuursadvies@wsh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december 2019, </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G.J. Doornbos, dijkgraa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4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4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4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924 430948</meta:user-defined>
    <meta:user-defined meta:name="DC.title">Verenigde Vergadering 15 januari 2020</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19-12-31</meta:user-defined>
    <meta:user-defined meta:name="DCTERMS.W3CDTF/OVERHEIDop.jaargang">2019</meta:user-defined>
    <meta:user-defined meta:name="OVERHEIDop.publicationIssue">13643</meta:user-defined>
    <meta:user-defined meta:name="OVERHEIDop.WsbID/DC.identifier">wsb-2019-13643</meta:user-defined>
    <meta:user-defined meta:name="OVERHEIDop.versieInformatie"/>
  </office:meta>
</office:document-meta>
</file>