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ergunning verleend voor het ophogen van het maaiveld op de primaire waterkering en de bijbehorende beschermingszones ter hoogte van Oeverhuyze en Heesterburgh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ophogen van het maaiveld op de primaire waterkering en de bijbehorende beschermingszones ter hoogte van Oeverhuyze en Heesterburgh te ’s-Hertogenbosch. Het zaaknummer is 0000D20191001154332974. </text:p>
            <text:p text:style-name="common-al">Datum besluit: 24 december 2019</text:p>
            <text:p text:style-name="common-al">
            <text:span text:style-name="nadrukvet">Inzage</text:span>
          </text:p>
            <text:p text:style-name="common-al">U kunt de vergunning gedurende 6 weken inzien vanaf 30 december 2019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64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4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4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Ophoging berm Haverleij, kering, Bokhovense Maasdijk 's-Hertogenbosch</meta:user-defined>
    <dc:language>nl</dc:language>
    <meta:user-defined meta:name="OVERHEID.EPSG28992/DC.spatial">145184.67 415968.395</meta:user-defined>
    <meta:user-defined meta:name="DC.title">Bekendmaking Vergunning Waterwet vergunning verleend voor het ophogen van het maaiveld op de primaire waterkering en de bijbehorende beschermingszones ter hoogte van Oeverhuyze en Heesterburgh te ’s-Hertogenbosch.</meta:user-defined>
    <meta:user-defined meta:name="OVERHEID.PostcodeHuisnummer/OVERHEIDop.postcodeHuisnummer">5221</meta:user-defined>
    <meta:user-defined meta:name="OVERHEIDop.woonplaats">'s-Hertogenbosch</meta:user-defined>
    <meta:user-defined meta:name="DCTERMS.W3CDTF/DCTERMS.available">2019-12-30</meta:user-defined>
    <meta:user-defined meta:name="DCTERMS.W3CDTF/OVERHEIDop.jaargang">2019</meta:user-defined>
    <meta:user-defined meta:name="OVERHEIDop.publicationIssue">13642</meta:user-defined>
    <meta:user-defined meta:name="OVERHEIDop.WsbID/DC.identifier">wsb-2019-13642</meta:user-defined>
    <meta:user-defined meta:name="OVERHEIDop.versieInformatie"/>
  </office:meta>
</office:document-meta>
</file>